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auto-grow-height="false" draw:fit-to-size="false" style:shrink-to-fit="false" fo:min-height="3.42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top" draw:auto-grow-height="false" fo:min-height="1.024cm" fo:padding-top="0cm" fo:padding-bottom="0cm" fo:padding-left="0cm" fo:padding-right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paragraph-properties fo:line-height="100%" fo:text-align="right" loext:tab-stop-distance="0cm">
        <style:tab-stops/>
      </style:paragraph-properties>
    </style:style>
    <style:style style:name="P2" style:family="paragraph">
      <loext:graphic-properties draw:fill="none" draw:fill-color="#ffffff"/>
      <style:paragraph-properties fo:line-height="100%" fo:text-align="right" loext:tab-stop-distance="0cm">
        <style:tab-stops/>
      </style:paragraph-properties>
      <style:text-properties style:font-name="Arial" fo:font-size="7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16pt" fo:font-weight="bold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4pt" style:font-size-asian="4pt" style:font-size-complex="4pt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1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 draw:style-name="gr1">
          <draw:frame draw:style-name="gr2" draw:text-style-name="P2" draw:layer="layout" svg:width="3cm" svg:height="1.286cm" svg:x="17cm" svg:y="0.5cm">
            <draw:text-box>
              <text:p text:style-name="P1"><text:span text:style-name="T1">Imkerei Muster</text:span></text:p>
              <text:p text:style-name="P1"><text:span text:style-name="T2">Musterstrasse 1</text:span></text:p>
              <text:p text:style-name="P1"><text:span text:style-name="T2">9990 Musterlingen</text:span></text:p>
              <text:p text:style-name="P1"><text:span text:style-name="T2">079 999 9999</text:span></text:p>
              <text:p text:style-name="P1"><text:span text:style-name="T3"/></text:p>
              <text:p text:style-name="P1"><text:span text:style-name="T4"/></text:p>
            </draw:text-box>
          </draw:frame>
          <draw:frame draw:style-name="gr3" draw:text-style-name="P4" draw:layer="layout" svg:width="9cm" svg:height="1cm" svg:x="6.7cm" svg:y="3.3cm">
            <draw:text-box>
              <text:p text:style-name="P3"><text:span text:style-name="T5">Blütenhonig</text:span></text:p>
            </draw:text-box>
          </draw:frame>
          <draw:frame draw:style-name="gr2" draw:text-style-name="P2" draw:layer="layout" svg:width="3cm" svg:height="0.4cm" svg:x="17cm" svg:y="1.9cm">
            <draw:text-box>
              <text:p text:style-name="P1"><text:span text:style-name="T1">L1</text:span></text:p>
            </draw:text-box>
          </draw:frame>
          <draw:frame draw:style-name="gr2" draw:text-style-name="P2" draw:layer="layout" svg:width="3cm" svg:height="0.4cm" svg:x="17cm" svg:y="2.6cm">
            <draw:text-box>
              <text:p text:style-name="P1"><text:span text:style-name="T1">2027</text:span></text:p>
            </draw:text-box>
          </draw:frame>
        </draw:g>
        <draw:g draw:style-name="gr1">
          <draw:frame draw:style-name="gr2" draw:text-style-name="P2" draw:layer="layout" svg:width="3cm" svg:height="1.286cm" svg:x="17cm" svg:y="5.56cm">
            <draw:text-box>
              <text:p text:style-name="P1"><text:span text:style-name="T1">Imkerei Muster</text:span></text:p>
              <text:p text:style-name="P1"><text:span text:style-name="T2">Musterstrasse 1</text:span></text:p>
              <text:p text:style-name="P1"><text:span text:style-name="T2">9990 Musterlingen</text:span></text:p>
              <text:p text:style-name="P1"><text:span text:style-name="T2">079 999 9999</text:span></text:p>
              <text:p text:style-name="P1"><text:span text:style-name="T3"/></text:p>
              <text:p text:style-name="P1"><text:span text:style-name="T4"/></text:p>
            </draw:text-box>
          </draw:frame>
          <draw:frame draw:style-name="gr3" draw:text-style-name="P4" draw:layer="layout" svg:width="9cm" svg:height="1cm" svg:x="6.7cm" svg:y="8.36cm">
            <draw:text-box>
              <text:p text:style-name="P3"><text:span text:style-name="T5">Blütenhonig</text:span></text:p>
            </draw:text-box>
          </draw:frame>
          <draw:frame draw:style-name="gr2" draw:text-style-name="P2" draw:layer="layout" svg:width="3cm" svg:height="0.4cm" svg:x="17cm" svg:y="6.96cm">
            <draw:text-box>
              <text:p text:style-name="P1"><text:span text:style-name="T1">L1</text:span></text:p>
            </draw:text-box>
          </draw:frame>
          <draw:frame draw:style-name="gr2" draw:text-style-name="P2" draw:layer="layout" svg:width="3cm" svg:height="0.4cm" svg:x="17cm" svg:y="7.66cm">
            <draw:text-box>
              <text:p text:style-name="P1"><text:span text:style-name="T1">2027</text:span></text:p>
            </draw:text-box>
          </draw:frame>
        </draw:g>
        <draw:g draw:style-name="gr1">
          <draw:frame draw:style-name="gr2" draw:text-style-name="P2" draw:layer="layout" svg:width="3cm" svg:height="1.286cm" svg:x="17cm" svg:y="10.62cm">
            <draw:text-box>
              <text:p text:style-name="P1"><text:span text:style-name="T1">Imkerei Muster</text:span></text:p>
              <text:p text:style-name="P1"><text:span text:style-name="T2">Musterstrasse 1</text:span></text:p>
              <text:p text:style-name="P1"><text:span text:style-name="T2">9990 Musterlingen</text:span></text:p>
              <text:p text:style-name="P1"><text:span text:style-name="T2">079 999 9999</text:span></text:p>
              <text:p text:style-name="P1"><text:span text:style-name="T3"/></text:p>
              <text:p text:style-name="P1"><text:span text:style-name="T4"/></text:p>
            </draw:text-box>
          </draw:frame>
          <draw:frame draw:style-name="gr3" draw:text-style-name="P4" draw:layer="layout" svg:width="9cm" svg:height="1cm" svg:x="6.7cm" svg:y="13.42cm">
            <draw:text-box>
              <text:p text:style-name="P3"><text:span text:style-name="T5">Blütenhonig</text:span></text:p>
            </draw:text-box>
          </draw:frame>
          <draw:frame draw:style-name="gr2" draw:text-style-name="P2" draw:layer="layout" svg:width="3cm" svg:height="0.4cm" svg:x="17cm" svg:y="12.02cm">
            <draw:text-box>
              <text:p text:style-name="P1"><text:span text:style-name="T1">L1</text:span></text:p>
            </draw:text-box>
          </draw:frame>
          <draw:frame draw:style-name="gr2" draw:text-style-name="P2" draw:layer="layout" svg:width="3cm" svg:height="0.4cm" svg:x="17cm" svg:y="12.72cm">
            <draw:text-box>
              <text:p text:style-name="P1"><text:span text:style-name="T1">2027</text:span></text:p>
            </draw:text-box>
          </draw:frame>
        </draw:g>
        <draw:g draw:style-name="gr1">
          <draw:frame draw:style-name="gr2" draw:text-style-name="P2" draw:layer="layout" svg:width="3cm" svg:height="1.286cm" svg:x="17cm" svg:y="15.68cm">
            <draw:text-box>
              <text:p text:style-name="P1"><text:span text:style-name="T1">Imkerei Muster</text:span></text:p>
              <text:p text:style-name="P1"><text:span text:style-name="T2">Musterstrasse 1</text:span></text:p>
              <text:p text:style-name="P1"><text:span text:style-name="T2">9990 Musterlingen</text:span></text:p>
              <text:p text:style-name="P1"><text:span text:style-name="T2">079 999 9999</text:span></text:p>
              <text:p text:style-name="P1"><text:span text:style-name="T3"/></text:p>
              <text:p text:style-name="P1"><text:span text:style-name="T4"/></text:p>
            </draw:text-box>
          </draw:frame>
          <draw:frame draw:style-name="gr3" draw:text-style-name="P4" draw:layer="layout" svg:width="9cm" svg:height="1cm" svg:x="6.7cm" svg:y="18.48cm">
            <draw:text-box>
              <text:p text:style-name="P3"><text:span text:style-name="T5">Blütenhonig</text:span></text:p>
            </draw:text-box>
          </draw:frame>
          <draw:frame draw:style-name="gr2" draw:text-style-name="P2" draw:layer="layout" svg:width="3cm" svg:height="0.4cm" svg:x="17cm" svg:y="17.08cm">
            <draw:text-box>
              <text:p text:style-name="P1"><text:span text:style-name="T1">L1</text:span></text:p>
            </draw:text-box>
          </draw:frame>
          <draw:frame draw:style-name="gr2" draw:text-style-name="P2" draw:layer="layout" svg:width="3cm" svg:height="0.4cm" svg:x="17cm" svg:y="17.78cm">
            <draw:text-box>
              <text:p text:style-name="P1"><text:span text:style-name="T1">2027</text:span></text:p>
            </draw:text-box>
          </draw:frame>
        </draw:g>
        <draw:g draw:style-name="gr1">
          <draw:frame draw:style-name="gr2" draw:text-style-name="P2" draw:layer="layout" svg:width="3cm" svg:height="1.286cm" svg:x="17cm" svg:y="25.789cm">
            <draw:text-box>
              <text:p text:style-name="P1"><text:span text:style-name="T1">Imkerei Muster</text:span></text:p>
              <text:p text:style-name="P1"><text:span text:style-name="T2">Musterstrasse 1</text:span></text:p>
              <text:p text:style-name="P1"><text:span text:style-name="T2">9990 Musterlingen</text:span></text:p>
              <text:p text:style-name="P1"><text:span text:style-name="T2">079 999 9999</text:span></text:p>
              <text:p text:style-name="P1"><text:span text:style-name="T3"/></text:p>
              <text:p text:style-name="P1"><text:span text:style-name="T4"/></text:p>
            </draw:text-box>
          </draw:frame>
          <draw:frame draw:style-name="gr3" draw:text-style-name="P4" draw:layer="layout" svg:width="9cm" svg:height="1cm" svg:x="6.7cm" svg:y="28.589cm">
            <draw:text-box>
              <text:p text:style-name="P3"><text:span text:style-name="T5">Blütenhonig</text:span></text:p>
            </draw:text-box>
          </draw:frame>
          <draw:frame draw:style-name="gr2" draw:text-style-name="P2" draw:layer="layout" svg:width="3cm" svg:height="0.4cm" svg:x="17cm" svg:y="27.189cm">
            <draw:text-box>
              <text:p text:style-name="P1"><text:span text:style-name="T1">L1</text:span></text:p>
            </draw:text-box>
          </draw:frame>
          <draw:frame draw:style-name="gr2" draw:text-style-name="P2" draw:layer="layout" svg:width="3cm" svg:height="0.4cm" svg:x="17cm" svg:y="27.889cm">
            <draw:text-box>
              <text:p text:style-name="P1"><text:span text:style-name="T1">2027</text:span></text:p>
            </draw:text-box>
          </draw:frame>
        </draw:g>
        <draw:g draw:style-name="gr1">
          <draw:frame draw:style-name="gr2" draw:text-style-name="P2" draw:layer="layout" svg:width="3cm" svg:height="1.286cm" svg:x="17cm" svg:y="20.74cm">
            <draw:text-box>
              <text:p text:style-name="P1"><text:span text:style-name="T1">Imkerei Muster</text:span></text:p>
              <text:p text:style-name="P1"><text:span text:style-name="T2">Musterstrasse 1</text:span></text:p>
              <text:p text:style-name="P1"><text:span text:style-name="T2">9990 Musterlingen</text:span></text:p>
              <text:p text:style-name="P1"><text:span text:style-name="T2">079 999 9999</text:span></text:p>
              <text:p text:style-name="P1"><text:span text:style-name="T3"/></text:p>
              <text:p text:style-name="P1"><text:span text:style-name="T4"/></text:p>
            </draw:text-box>
          </draw:frame>
          <draw:frame draw:style-name="gr3" draw:text-style-name="P4" draw:layer="layout" svg:width="9cm" svg:height="1cm" svg:x="6.7cm" svg:y="23.54cm">
            <draw:text-box>
              <text:p text:style-name="P3"><text:span text:style-name="T5">Blütenhonig</text:span></text:p>
            </draw:text-box>
          </draw:frame>
          <draw:frame draw:style-name="gr2" draw:text-style-name="P2" draw:layer="layout" svg:width="3cm" svg:height="0.4cm" svg:x="17cm" svg:y="22.14cm">
            <draw:text-box>
              <text:p text:style-name="P1"><text:span text:style-name="T1">L1</text:span></text:p>
            </draw:text-box>
          </draw:frame>
          <draw:frame draw:style-name="gr2" draw:text-style-name="P2" draw:layer="layout" svg:width="3cm" svg:height="0.4cm" svg:x="17cm" svg:y="22.84cm">
            <draw:text-box>
              <text:p text:style-name="P1"><text:span text:style-name="T1">2027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18.899cm" svg:height="4.958cm" svg:x="1.05cm" svg:y="1.185cm" presentation:class="title" presentation:placeholder="true">
        <draw:text-box/>
      </draw:frame>
      <draw:frame presentation:style-name="Default-outline1" draw:layer="backgroundobjects" svg:width="18.899cm" svg:height="17.224cm" svg:x="1.05cm" svg:y="6.9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6-05-13T16:27:07.330107871</meta:creation-date>
    <meta:print-date>2026-04-01T13:14:08.009534797</meta:print-date>
    <dc:date>2026-04-01T13:15:36.679666606</dc:date>
    <meta:editing-duration>PT1H23M38S</meta:editing-duration>
    <meta:editing-cycles>15</meta:editing-cycles>
    <meta:generator>LibreOffice/26.2.1.2$Linux_X86_64 LibreOffice_project/620$Build-2</meta:generator>
    <meta:document-statistic meta:object-count="50"/>
  </office:meta>
</office:document-meta>
</file>