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fit-to-size="false" style:shrink-to-fit="false" fo:min-height="3.425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ax-height="0cm" fo:min-height="0.604cm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line-height="100%" fo:text-align="end">
        <style:tab-stops/>
      </style:paragraph-properties>
      <style:text-properties fo:font-size="8pt" style:font-size-asian="8pt" style:font-size-complex="8pt"/>
    </style:style>
    <style:style style:name="P2" style:family="paragraph">
      <loext:graphic-properties draw:fill="none" draw:fill-color="#ffffff"/>
      <style:paragraph-properties fo:line-height="100%" fo:text-align="end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>
      <loext:graphic-properties draw:fill="none" draw:fill-color="#ffffff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-color="#ffffff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4cm" svg:height="2.59cm" svg:x="14cm" svg:y="1.6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2" draw:text-style-name="P3" draw:layer="layout" svg:width="4cm" svg:height="0.8cm" svg:x="8.2cm" svg:y="3.3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6.6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9.9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13.2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16.5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19.8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23.1cm">
          <draw:text-box>
            <text:p><text:span text:style-name="T3">Blütenhonig</text:span></text:p>
          </draw:text-box>
        </draw:frame>
        <draw:frame draw:style-name="gr2" draw:text-style-name="P3" draw:layer="layout" svg:width="4cm" svg:height="0.8cm" svg:x="8.2cm" svg:y="26.4cm">
          <draw:text-box>
            <text:p><text:span text:style-name="T3">Blütenhonig</text:span></text:p>
          </draw:text-box>
        </draw:frame>
        <draw:frame draw:style-name="gr1" draw:text-style-name="P2" draw:layer="layout" svg:width="4cm" svg:height="2.59cm" svg:x="14cm" svg:y="4.9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8.2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11.5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14.8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18.1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21.4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draw:frame draw:style-name="gr1" draw:text-style-name="P2" draw:layer="layout" svg:width="4cm" svg:height="2.59cm" svg:x="14cm" svg:y="24.7cm">
          <draw:text-box>
            <text:p text:style-name="P1"><text:span text:style-name="T1">Imkerei Muster</text:span></text:p>
            <text:p text:style-name="P1"><text:span text:style-name="T2">Musterstrasse 1</text:span></text:p>
            <text:p text:style-name="P1"><text:span text:style-name="T2">9990 Musterlingen</text:span></text:p>
            <text:p text:style-name="P1"><text:span text:style-name="T2">079 999 9999</text:span></text:p>
            <text:p text:style-name="P1"><text:span text:style-name="T2"/></text:p>
            <text:p text:style-name="P1"><text:span text:style-name="T2">Los Nr. </text:span><text:span text:style-name="T1">xxxx</text:span></text:p>
            <text:p text:style-name="P1"><text:span text:style-name="T2">Mind. haltbar bis Ende </text:span><text:span text:style-name="T1">20xx</text:span></text:p>
            <text:p text:style-name="P1"><text:span text:style-name="T1">250g netto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8.899cm" svg:height="4.958cm" svg:x="1.05cm" svg:y="1.185cm" presentation:class="title" presentation:placeholder="true">
        <draw:text-box/>
      </draw:frame>
      <draw:frame presentation:style-name="Default-outline1" draw:layer="backgroundobjects" svg:width="18.899cm" svg:height="17.224cm" svg:x="1.05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3T16:27:07.330107871</meta:creation-date>
    <meta:print-date>2018-06-12T11:23:33.711173462</meta:print-date>
    <dc:date>2018-06-12T11:33:56.008957023</dc:date>
    <meta:editing-duration>PT1H34M42S</meta:editing-duration>
    <meta:editing-cycles>17</meta:editing-cycles>
    <meta:generator>LibreOffice/6.0.5.1$Linux_x86 LibreOffice_project/00m0$Build-1</meta:generator>
    <meta:document-statistic meta:object-count="36"/>
  </office:meta>
</office:document-meta>
</file>